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2" style:parent-style-name="Standard" style:family="paragraph">
      <style:paragraph-properties fo:text-align="center" fo:text-indent="-0.0937in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 fo:language="ru" fo:country="RU"/>
    </style:style>
    <style:style style:name="TableColumn9" style:family="table-column">
      <style:table-column-properties style:column-width="1.609in" style:use-optimal-column-width="false"/>
    </style:style>
    <style:style style:name="TableColumn10" style:family="table-column">
      <style:table-column-properties style:column-width="1.609in" style:use-optimal-column-width="false"/>
    </style:style>
    <style:style style:name="TableColumn11" style:family="table-column">
      <style:table-column-properties style:column-width="1.609in" style:use-optimal-column-width="false"/>
    </style:style>
    <style:style style:name="TableColumn12" style:family="table-column">
      <style:table-column-properties style:column-width="1.6083in" style:use-optimal-column-width="false"/>
    </style:style>
    <style:style style:name="TableColumn13" style:family="table-column">
      <style:table-column-properties style:column-width="1.6083in" style:use-optimal-column-width="false"/>
    </style:style>
    <style:style style:name="TableColumn14" style:family="table-column">
      <style:table-column-properties style:column-width="1.6083in" style:use-optimal-column-width="false"/>
    </style:style>
    <style:style style:name="TableColumn15" style:family="table-column">
      <style:table-column-properties style:column-width="1.6083in" style:use-optimal-column-width="false"/>
    </style:style>
    <style:style style:name="Table8" style:family="table">
      <style:table-properties style:width="11.260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olumn33" style:family="table-column">
      <style:table-column-properties style:column-width="1.6076in" style:use-optimal-column-width="false"/>
    </style:style>
    <style:style style:name="TableColumn34" style:family="table-column">
      <style:table-column-properties style:column-width="1.6083in" style:use-optimal-column-width="false"/>
    </style:style>
    <style:style style:name="TableColumn35" style:family="table-column">
      <style:table-column-properties style:column-width="1.609in" style:use-optimal-column-width="false"/>
    </style:style>
    <style:style style:name="TableColumn36" style:family="table-column">
      <style:table-column-properties style:column-width="1.6083in" style:use-optimal-column-width="false"/>
    </style:style>
    <style:style style:name="TableColumn37" style:family="table-column">
      <style:table-column-properties style:column-width="1.609in" style:use-optimal-column-width="false"/>
    </style:style>
    <style:style style:name="TableColumn38" style:family="table-column">
      <style:table-column-properties style:column-width="1.609in" style:use-optimal-column-width="false"/>
    </style:style>
    <style:style style:name="TableColumn39" style:family="table-column">
      <style:table-column-properties style:column-width="1.609in" style:use-optimal-column-width="false"/>
    </style:style>
    <style:style style:name="Table32" style:family="table">
      <style:table-properties style:width="11.2604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3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</style:style>
    <style:style style:name="T4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4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48" style:parent-style-name="TableContents" style:family="paragraph">
      <style:paragraph-properties fo:text-align="center"/>
    </style:style>
    <style:style style:name="T4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5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5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6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58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63" style:parent-style-name="TableContents" style:family="paragraph">
      <style:paragraph-properties fo:text-align="center"/>
    </style:style>
    <style:style style:name="T6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6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6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70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7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72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73" style:parent-style-name="TableContents" style:family="paragraph">
      <style:paragraph-properties fo:text-align="center"/>
    </style:style>
    <style:style style:name="T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79" style:parent-style-name="TableContents" style:family="paragraph">
      <style:paragraph-properties fo:text-align="center"/>
    </style:style>
    <style:style style:name="T8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8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86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8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88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95" style:parent-style-name="TableContents" style:family="paragraph">
      <style:paragraph-properties fo:text-align="center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0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02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03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04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11" style:parent-style-name="TableContents" style:family="paragraph">
      <style:paragraph-properties fo:text-align="center"/>
    </style:style>
    <style:style style:name="T11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1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18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19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20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21" style:parent-style-name="TableContents" style:family="paragraph">
      <style:paragraph-properties fo:text-align="center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1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27" style:parent-style-name="TableContents" style:family="paragraph">
      <style:paragraph-properties fo:text-align="center"/>
    </style:style>
    <style:style style:name="T1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3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3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35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36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3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38" style:parent-style-name="TableContents" style:family="paragraph">
      <style:paragraph-properties fo:text-align="center"/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olumn141" style:family="table-column">
      <style:table-column-properties style:column-width="1.609in" style:use-optimal-column-width="false"/>
    </style:style>
    <style:style style:name="TableColumn142" style:family="table-column">
      <style:table-column-properties style:column-width="1.609in" style:use-optimal-column-width="false"/>
    </style:style>
    <style:style style:name="TableColumn143" style:family="table-column">
      <style:table-column-properties style:column-width="1.609in" style:use-optimal-column-width="false"/>
    </style:style>
    <style:style style:name="TableColumn144" style:family="table-column">
      <style:table-column-properties style:column-width="1.6083in" style:use-optimal-column-width="false"/>
    </style:style>
    <style:style style:name="TableColumn145" style:family="table-column">
      <style:table-column-properties style:column-width="1.6083in" style:use-optimal-column-width="false"/>
    </style:style>
    <style:style style:name="TableColumn146" style:family="table-column">
      <style:table-column-properties style:column-width="1.6083in" style:use-optimal-column-width="false"/>
    </style:style>
    <style:style style:name="TableColumn147" style:family="table-column">
      <style:table-column-properties style:column-width="1.6083in" style:use-optimal-column-width="false"/>
    </style:style>
    <style:style style:name="Table140" style:family="table">
      <style:table-properties style:width="11.2604in" fo:margin-left="0in" table:align="left"/>
    </style:style>
    <style:style style:name="TableRow148" style:family="table-row">
      <style:table-row-properties style:min-row-height="0.7222in" style:use-optimal-row-height="false"/>
    </style:style>
    <style:style style:name="TableCell149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5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52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5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</style:style>
    <style:style style:name="T15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5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5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6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62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6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6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70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</style:style>
    <style:style style:name="T17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7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7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7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78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7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8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85" style:parent-style-name="TableContents" style:family="paragraph">
      <style:paragraph-properties fo:text-align="center"/>
    </style:style>
    <style:style style:name="T18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187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18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9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9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19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95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9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19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0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02" style:parent-style-name="TableContents" style:family="paragraph">
      <style:paragraph-properties fo:text-align="center"/>
    </style:style>
    <style:style style:name="T20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04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</style:style>
    <style:style style:name="T20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0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0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09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1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1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212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1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1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1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1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1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19" style:parent-style-name="TableContents" style:family="paragraph">
      <style:paragraph-properties fo:text-align="center"/>
    </style:style>
    <style:style style:name="T22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21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22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2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2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2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229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3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3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3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3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3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36" style:parent-style-name="TableContents" style:family="paragraph">
      <style:paragraph-properties fo:text-align="center"/>
    </style:style>
    <style:style style:name="T237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38" style:family="table-cell">
      <style:table-cell-properties fo:border-top="0.0034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</style:style>
    <style:style style:name="T24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4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4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2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245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246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4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4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5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51" style:parent-style-name="TableContents" style:family="paragraph">
      <style:paragraph-properties fo:text-align="center"/>
    </style:style>
    <style:style style:name="T25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253" style:family="table-row">
      <style:table-row-properties style:min-row-height="0.1458in" style:use-optimal-row-height="false"/>
    </style:style>
    <style:style style:name="TableCell25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56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6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6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6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66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6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6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7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278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7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2" style:parent-style-name="TableContents" style:family="paragraph">
      <style:paragraph-properties fo:text-align="center"/>
      <style:text-properties fo:font-size="11pt" style:font-size-asian="11pt" style:font-size-complex="11pt" fo:language="ru" fo:country="RU"/>
    </style:style>
    <style:style style:name="TableCell283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5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8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287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89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0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91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3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4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297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8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299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P301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2" style:parent-style-name="TableContents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306" style:family="table-row">
      <style:table-row-properties style:min-row-height="0.7506in" style:use-optimal-row-height="false"/>
    </style:style>
    <style:style style:name="TableCell3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09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1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12" style:parent-style-name="TableContents" style:family="paragraph">
      <style:text-properties fo:font-size="11pt" style:font-size-asian="11pt" style:font-size-complex="11pt" fo:language="ru" fo:country="RU"/>
    </style:style>
    <style:style style:name="P31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31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1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31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1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2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2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2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32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2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27" style:parent-style-name="TableContents" style:family="paragraph">
      <style:paragraph-properties fo:text-align="center"/>
    </style:style>
    <style:style style:name="T32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32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3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37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38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P339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4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4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4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4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4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4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34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4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5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35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5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5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5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57" style:parent-style-name="TableContents" style:family="paragraph">
      <style:paragraph-properties fo:text-align="center"/>
    </style:style>
    <style:style style:name="T358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35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6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3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36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6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6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68" style:parent-style-name="TableContents" style:family="paragraph">
      <style:paragraph-properties fo:text-align="center"/>
    </style:style>
    <style:style style:name="T36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370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7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7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7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7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379" style:family="table-row">
      <style:table-row-properties style:min-row-height="0.0173in" style:use-optimal-row-height="false"/>
    </style:style>
    <style:style style:name="TableCell3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3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8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38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8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8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38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91" style:parent-style-name="TableContents" style:family="paragraph">
      <style:paragraph-properties fo:text-align="center"/>
      <style:text-properties fo:font-size="11pt" style:font-size-asian="11pt" style:font-size-complex="11pt"/>
    </style:style>
    <style:style style:name="TableCell3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9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39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39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40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401" style:family="table-row">
      <style:table-row-properties style:min-row-height="0.0763in" style:use-optimal-row-height="false"/>
    </style:style>
    <style:style style:name="TableCell40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404" style:family="table-row">
      <style:table-row-properties style:min-row-height="0.0763in" style:use-optimal-row-height="false"/>
    </style:style>
    <style:style style:name="TableCell4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6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0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0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1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1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1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41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41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421" style:family="table-row">
      <style:table-row-properties style:min-row-height="0.0763in" style:use-optimal-row-height="false"/>
    </style:style>
    <style:style style:name="TableCell42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424" style:family="table-row">
      <style:table-row-properties style:min-row-height="0.0763in" style:use-optimal-row-height="false"/>
    </style:style>
    <style:style style:name="TableCell42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2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29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31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33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/>
    </style:style>
    <style:style style:name="T437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438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440" style:family="table-row">
      <style:table-row-properties style:min-row-height="0.0763in" style:use-optimal-row-height="false"/>
    </style:style>
    <style:style style:name="TableCell441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42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443" style:family="table-row">
      <style:table-row-properties style:min-row-height="0.0763in" style:use-optimal-row-height="false"/>
    </style:style>
    <style:style style:name="TableCell44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5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5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5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5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56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458" style:family="table-row">
      <style:table-row-properties style:min-row-height="0.0763in" style:use-optimal-row-height="false"/>
    </style:style>
    <style:style style:name="TableCell459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60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461" style:family="table-row">
      <style:table-row-properties style:min-row-height="0.0763in" style:use-optimal-row-height="false"/>
    </style:style>
    <style:style style:name="TableCell46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6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6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6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7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7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7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476" style:family="table-row">
      <style:table-row-properties style:min-row-height="0.0763in" style:use-optimal-row-height="false"/>
    </style:style>
    <style:style style:name="TableCell47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479" style:family="table-row">
      <style:table-row-properties style:min-row-height="0.0763in" style:use-optimal-row-height="false"/>
    </style:style>
    <style:style style:name="TableCell48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48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8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8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8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9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492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494" style:family="table-row">
      <style:table-row-properties style:min-row-height="0.0763in" style:use-optimal-row-height="false"/>
    </style:style>
    <style:style style:name="TableCell495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497" style:family="table-row">
      <style:table-row-properties style:min-row-height="0.0763in" style:use-optimal-row-height="false"/>
    </style:style>
    <style:style style:name="TableCell49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00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50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504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507" style:parent-style-name="TableContents" style:family="paragraph">
      <style:paragraph-properties fo:text-align="center"/>
      <style:text-properties fo:font-size="9pt" style:font-size-asian="9pt" style:font-size-complex="9pt" fo:language="ru" fo:country="RU"/>
    </style:style>
    <style:style style:name="TableCell50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510" style:parent-style-name="TableContents" style:family="paragraph">
      <style:paragraph-properties fo:text-align="center"/>
    </style:style>
    <style:style style:name="T51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51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514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516" style:family="table-row">
      <style:table-row-properties style:min-row-height="0.0763in" style:use-optimal-row-height="false"/>
    </style:style>
    <style:style style:name="TableCell517" style:family="table-cell">
      <style:table-cell-properties fo:border-top="0.0069in solid #000000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Row519" style:family="table-row">
      <style:table-row-properties style:min-row-height="0.0763in" style:use-optimal-row-height="false"/>
    </style:style>
    <style:style style:name="TableCell52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font-weight="bold" style:font-weight-asian="bold" style:font-weight-complex="bold" fo:font-size="11pt" style:font-size-asian="11pt" style:font-size-complex="11pt" fo:language="ru" fo:country="RU"/>
    </style:style>
    <style:style style:name="TableCell52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5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526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528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530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TableCell532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3" style:parent-style-name="TableContents" style:family="paragraph">
      <style:paragraph-properties fo:text-align="center"/>
      <style:text-properties fo:font-weight="bold" style:font-weight-asian="bold" fo:font-size="11pt" style:font-size-asian="11pt" style:font-size-complex="11pt" fo:language="ru" fo:country="RU"/>
    </style:style>
    <style:style style:name="P534" style:parent-style-name="Standard" style:family="paragraph">
      <style:paragraph-properties fo:text-align="center"/>
      <style:text-properties fo:font-size="11pt" style:font-size-asian="11pt" style:font-size-complex="11pt" fo:language="ru" fo:country="RU"/>
    </style:style>
    <style:style style:name="P53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36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language="ru" fo:country="RU" style:language-asian="ru" style:country-asian="RU" style:language-complex="ar" style:country-complex="SA" fo:hyphenate="true"/>
    </style:style>
    <style:style style:name="P537" style:parent-style-name="Standard" style:family="paragraph">
      <style:paragraph-properties fo:text-align="center"/>
    </style:style>
    <style:style style:name="T538" style:parent-style-name="Основнойшрифтабзаца" style:family="text">
      <style:text-properties fo:font-size="11pt" style:font-size-asian="11pt" style:font-size-complex="11pt" fo:language="ru" fo:country="RU"/>
    </style:style>
  </office:automatic-styles>
  <office:body>
    <office:text text:use-soft-page-breaks="true">
      <text:p text:style-name="P1"><text:s text:c="128"/><text:s text:c="150"/>Приложение 1</text:p>
      <text:p text:style-name="P2"><text:s text:c="93"/><text:s text:c="170"/>к приказу от «30» октября 2017 г № 68-у.ч.<text:s/></text:p>
      <text:p text:style-name="P3"><text:s/>РАСПИСАНИЕ<text:s/></text:p>
      <text:p text:style-name="P4"><text:s/>учебно-тренировочных занятий<text:s/>(на платной основе) ГБУ ДО «Краевая детско-юношеская спортивная школа (комплексная)</text:p>
      <text:p text:style-name="P5"><text:span text:style-name="T6"><text:s/></text:span><text:span text:style-name="T7">с 01 ноября 2017 года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Ф И О тренера</text:p>
          </table:table-cell>
          <table:table-cell table:style-name="TableCell19">
            <text:p text:style-name="P20">Понедельник</text:p>
          </table:table-cell>
          <table:table-cell table:style-name="TableCell21">
            <text:p text:style-name="P22">Вторник</text:p>
          </table:table-cell>
          <table:table-cell table:style-name="TableCell23">
            <text:p text:style-name="P24">Среда</text:p>
          </table:table-cell>
          <table:table-cell table:style-name="TableCell25">
            <text:p text:style-name="P26">Четверг</text:p>
          </table:table-cell>
          <table:table-cell table:style-name="TableCell27">
            <text:p text:style-name="P28">Пятница</text:p>
          </table:table-cell>
          <table:table-cell table:style-name="TableCell29">
            <text:p text:style-name="P30">Суббота</text:p>
          </table:table-cell>
        </table:table-row>
      </table:table>
      <text:p text:style-name="P31">Тренажерный Зал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Лиховицкий</text:p>
            <text:p text:style-name="P43"><text:s/>Иван Сергеевич</text:p>
          </table:table-cell>
          <table:table-cell table:style-name="TableCell44">
            <text:p text:style-name="P45"><text:span text:style-name="T46">10</text:span><text:span text:style-name="T47">:45 - 12:15</text:span></text:p>
            <text:p text:style-name="P48"><text:span text:style-name="T49">12:30</text:span><text:span text:style-name="T50"><text:s/></text:span><text:span text:style-name="T51">–</text:span><text:span text:style-name="T52"><text:s/></text:span><text:span text:style-name="T53">14:</text:span><text:span text:style-name="T54">00</text:span></text:p>
            <text:p text:style-name="P55"><text:s text:c="9"/>14:15 - 15:45</text:p>
            <text:p text:style-name="P56"><text:s text:c="9"/>16:00 – 17:30</text:p>
            <text:p text:style-name="P57"><text:s text:c="9"/>17:45 – 19:15</text:p>
            <text:p text:style-name="P58"><text:s text:c="9"/>19:30 – 21:00</text:p>
          </table:table-cell>
          <table:table-cell table:style-name="TableCell59">
            <text:p text:style-name="P60"><text:span text:style-name="T61">10</text:span><text:span text:style-name="T62">:45 - 12:15</text:span></text:p>
            <text:p text:style-name="P63"><text:span text:style-name="T64">12:30</text:span><text:span text:style-name="T65"><text:s/></text:span><text:span text:style-name="T66">–</text:span><text:span text:style-name="T67"><text:s/></text:span><text:span text:style-name="T68">14:</text:span><text:span text:style-name="T69">00</text:span></text:p>
            <text:p text:style-name="P70"><text:s text:c="9"/>14:15 - 15:45</text:p>
            <text:p text:style-name="P71"><text:s text:c="9"/>16:00 – 17:30</text:p>
            <text:p text:style-name="P72"><text:s text:c="9"/>17:45 – 19:15</text:p>
            <text:p text:style-name="P73"><text:span text:style-name="T74"><text:s text:c="2"/>19:30 – 21:00</text:span></text:p>
          </table:table-cell>
          <table:table-cell table:style-name="TableCell75">
            <text:p text:style-name="P76"><text:span text:style-name="T77">10</text:span><text:span text:style-name="T78">:45 - 12:15</text:span></text:p>
            <text:p text:style-name="P79"><text:span text:style-name="T80">12:30</text:span><text:span text:style-name="T81"><text:s/></text:span><text:span text:style-name="T82">–</text:span><text:span text:style-name="T83"><text:s/></text:span><text:span text:style-name="T84">14:</text:span><text:span text:style-name="T85">00</text:span></text:p>
            <text:p text:style-name="P86"><text:s text:c="9"/>14:15 - 15:45</text:p>
            <text:p text:style-name="P87"><text:s text:c="9"/>16:00 – 17:30</text:p>
            <text:p text:style-name="P88"><text:s text:c="9"/>17:45 – 19:15</text:p>
            <text:p text:style-name="P89"><text:span text:style-name="T90"><text:s/>19:30 – 21:00</text:span></text:p>
          </table:table-cell>
          <table:table-cell table:style-name="TableCell91">
            <text:p text:style-name="P92"><text:span text:style-name="T93">10</text:span><text:span text:style-name="T94">:45 - 12:15</text:span></text:p>
            <text:p text:style-name="P95"><text:span text:style-name="T96">12:30</text:span><text:span text:style-name="T97"><text:s/></text:span><text:span text:style-name="T98">–</text:span><text:span text:style-name="T99"><text:s/></text:span><text:span text:style-name="T100">14:</text:span><text:span text:style-name="T101">00</text:span></text:p>
            <text:p text:style-name="P102"><text:s text:c="9"/>14:15 - 15:45</text:p>
            <text:p text:style-name="P103"><text:s text:c="9"/>16:00 – 17:30</text:p>
            <text:p text:style-name="P104"><text:s text:c="9"/>17:45 – 19:15</text:p>
            <text:p text:style-name="P105"><text:span text:style-name="T106"><text:s text:c="2"/>19:30 – 21:00</text:span></text:p>
          </table:table-cell>
          <table:table-cell table:style-name="TableCell107">
            <text:p text:style-name="P108"><text:span text:style-name="T109">10</text:span><text:span text:style-name="T110">:45 - 12:15</text:span></text:p>
            <text:p text:style-name="P111"><text:span text:style-name="T112">12:30</text:span><text:span text:style-name="T113"><text:s/></text:span><text:span text:style-name="T114">–</text:span><text:span text:style-name="T115"><text:s/></text:span><text:span text:style-name="T116">14:</text:span><text:span text:style-name="T117">00</text:span></text:p>
            <text:p text:style-name="P118"><text:s text:c="9"/>14:15 - 15:45</text:p>
            <text:p text:style-name="P119"><text:s text:c="9"/>16:00 – 17:30</text:p>
            <text:p text:style-name="P120"><text:s text:c="9"/>17:45 –<text:s/>19:15</text:p>
            <text:p text:style-name="P121"><text:span text:style-name="T122"><text:s text:c="2"/>19:30 – 21:00</text:span></text:p>
          </table:table-cell>
          <table:table-cell table:style-name="TableCell123">
            <text:p text:style-name="P124"><text:span text:style-name="T125">09</text:span><text:span text:style-name="T126">:00 - 10:30</text:span></text:p>
            <text:p text:style-name="P127"><text:span text:style-name="T128">10:45</text:span><text:span text:style-name="T129"><text:s/></text:span><text:span text:style-name="T130">–</text:span><text:span text:style-name="T131"><text:s/></text:span><text:span text:style-name="T132">12:</text:span><text:span text:style-name="T133">15</text:span></text:p>
            <text:p text:style-name="P134">12:30 - 14:00</text:p>
            <text:p text:style-name="P135"><text:s text:c="10"/>14:15 - 15:45</text:p>
            <text:p text:style-name="P136"><text:s text:c="9"/>16:00 – 17:30</text:p>
            <text:p text:style-name="P137"><text:s text:c="9"/>17:45 – 19:15</text:p>
            <text:p text:style-name="P138"/>
          </table:table-cell>
        </table:table-row>
      </table:table>
      <text:p text:style-name="P139">Бассейн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Клочков<text:s/></text:p>
            <text:p text:style-name="P151">Александр Иванович,<text:s/></text:p>
            <text:p text:style-name="P152">Аксенов<text:s/></text:p>
            <text:p text:style-name="TableContents"><text:span text:style-name="T153">Алексей Витальевич</text:span></text:p>
          </table:table-cell>
          <table:table-cell table:style-name="TableCell154">
            <text:p text:style-name="P155"><text:span text:style-name="T156">0</text:span><text:span text:style-name="T157">7:00</text:span><text:span text:style-name="T158"><text:s/></text:span><text:span text:style-name="T159">-</text:span><text:span text:style-name="T160">0</text:span><text:span text:style-name="T161">7:45</text:span></text:p>
            <text:p text:style-name="P162"><text:s text:c="10"/>08:00-08:45</text:p>
            <text:p text:style-name="P163">10:00-10:45</text:p>
            <text:p text:style-name="P164">14:00-14:45</text:p>
            <text:p text:style-name="P165">15:00-15:45</text:p>
            <text:p text:style-name="P166">17:00-17:45</text:p>
            <text:p text:style-name="P167">18:00-18:45</text:p>
            <text:p text:style-name="P168">19:00-19:45</text:p>
            <text:p text:style-name="P169">20:00-20:45</text:p>
          </table:table-cell>
          <table:table-cell table:style-name="TableCell170">
            <text:p text:style-name="P171"><text:span text:style-name="T172">0</text:span><text:span text:style-name="T173">7:00</text:span><text:span text:style-name="T174"><text:s/></text:span><text:span text:style-name="T175">-</text:span><text:span text:style-name="T176">0</text:span><text:span text:style-name="T177">7:45</text:span></text:p>
            <text:p text:style-name="P178"><text:s text:c="10"/>08:00-08:45</text:p>
            <text:p text:style-name="P179">10:00-10:45</text:p>
            <text:p text:style-name="P180">14:00-14:45</text:p>
            <text:p text:style-name="P181">15:00-15:45</text:p>
            <text:p text:style-name="P182">17:00-17:45</text:p>
            <text:p text:style-name="P183">18:00-18:45</text:p>
            <text:p text:style-name="P184">19:00-19:45</text:p>
            <text:p text:style-name="P185"><text:span text:style-name="T186">20:00-20:45</text:span></text:p>
          </table:table-cell>
          <table:table-cell table:style-name="TableCell187">
            <text:p text:style-name="P188"><text:span text:style-name="T189">0</text:span><text:span text:style-name="T190">7:00</text:span><text:span text:style-name="T191"><text:s/></text:span><text:span text:style-name="T192">-</text:span><text:span text:style-name="T193">0</text:span><text:span text:style-name="T194">7:45</text:span></text:p>
            <text:p text:style-name="P195"><text:s text:c="10"/>08:00-08:45</text:p>
            <text:p text:style-name="P196">10:00-10:45</text:p>
            <text:p text:style-name="P197">14:00-14:45</text:p>
            <text:p text:style-name="P198">15:00-15:45</text:p>
            <text:p text:style-name="P199">17:00-17:45</text:p>
            <text:p text:style-name="P200">18:00-18:45</text:p>
            <text:p text:style-name="P201">19:00-19:45</text:p>
            <text:p text:style-name="P202"><text:span text:style-name="T203">20:00-20:45</text:span></text:p>
          </table:table-cell>
          <table:table-cell table:style-name="TableCell204">
            <text:p text:style-name="P205"><text:span text:style-name="T206">0</text:span><text:span text:style-name="T207">7:00</text:span><text:span text:style-name="T208"><text:s/></text:span><text:span text:style-name="T209">-</text:span><text:span text:style-name="T210">0</text:span><text:span text:style-name="T211">7:45</text:span></text:p>
            <text:p text:style-name="P212"><text:s text:c="10"/>08:00-08:45</text:p>
            <text:p text:style-name="P213">10:00-10:45</text:p>
            <text:p text:style-name="P214">14:00-14:45</text:p>
            <text:p text:style-name="P215">15:00-15:45</text:p>
            <text:p text:style-name="P216">17:00-17:45</text:p>
            <text:p text:style-name="P217">18:00-18:45</text:p>
            <text:p text:style-name="P218">19:00-19:45</text:p>
            <text:p text:style-name="P219"><text:span text:style-name="T220">20:00-20:45</text:span></text:p>
          </table:table-cell>
          <table:table-cell table:style-name="TableCell221">
            <text:p text:style-name="P222"><text:span text:style-name="T223">0</text:span><text:span text:style-name="T224">7:00</text:span><text:span text:style-name="T225"><text:s/></text:span><text:span text:style-name="T226">-</text:span><text:span text:style-name="T227">0</text:span><text:span text:style-name="T228">7:45</text:span></text:p>
            <text:p text:style-name="P229"><text:s text:c="10"/>08:00-08:45</text:p>
            <text:p text:style-name="P230">10:00-10:45</text:p>
            <text:p text:style-name="P231">14:00-14:45</text:p>
            <text:p text:style-name="P232">15:00-15:45</text:p>
            <text:p text:style-name="P233">17:00-17:45</text:p>
            <text:p text:style-name="P234">18:00-18:45</text:p>
            <text:p text:style-name="P235">19:00-19:45</text:p>
            <text:p text:style-name="P236"><text:span text:style-name="T237">20:00-20:45</text:span></text:p>
          </table:table-cell>
          <table:table-cell table:style-name="TableCell238">
            <text:p text:style-name="P239"><text:span text:style-name="T240">0</text:span><text:span text:style-name="T241">7:00</text:span><text:span text:style-name="T242"><text:s/></text:span><text:span text:style-name="T243">-</text:span><text:span text:style-name="T244">0</text:span><text:span text:style-name="T245">7:45</text:span></text:p>
            <text:p text:style-name="P246"><text:s text:c="10"/>08:00-08:45</text:p>
            <text:p text:style-name="P247">10:00-10:45</text:p>
            <text:p text:style-name="P248">17:00-17:45</text:p>
            <text:p text:style-name="P249">18:00-18:45</text:p>
            <text:p text:style-name="P250">19:00-19:45</text:p>
            <text:p text:style-name="P251"><text:span text:style-name="T252">20:00-20:45</text:span></text:p>
          </table:table-cell>
        </table:table-row>
        <table:table-row table:style-name="TableRow253">
          <table:table-cell table:style-name="TableCell254">
            <text:p text:style-name="P255"/>
            <text:p text:style-name="P256">Зименс Екатерина Сергеевна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  <text:p text:style-name="P261">19:00- 19:45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  <text:p text:style-name="P266">19:00- 19:4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>12:00-12:45</text:p>
          </table:table-cell>
        </table:table-row>
        <table:table-row table:style-name="TableRow272">
          <table:table-cell table:style-name="TableCell273" table:number-columns-spanned="7">
            <text:p text:style-name="P274">Бокс (зал<text:s/>бокс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Глазунов Владимир Николавевич</text:p>
            <text:p text:style-name="P278"/>
          </table:table-cell>
          <table:table-cell table:style-name="TableCell279">
            <text:p text:style-name="P280"/>
            <text:p text:style-name="P281">19:30-21:00</text:p>
            <text:p text:style-name="P282"/>
          </table:table-cell>
          <table:table-cell table:style-name="TableCell283">
            <text:p text:style-name="P284"/>
            <text:p text:style-name="P285">19:30-21:00</text:p>
            <text:p text:style-name="P286"/>
          </table:table-cell>
          <table:table-cell table:style-name="TableCell287">
            <text:p text:style-name="P288"/>
            <text:p text:style-name="P289">19:30-21:00</text:p>
            <text:p text:style-name="P290"/>
          </table:table-cell>
          <table:table-cell table:style-name="TableCell291">
            <text:p text:style-name="P292"/>
            <text:p text:style-name="P293">19:30-21:00</text:p>
            <text:p text:style-name="P294"/>
          </table:table-cell>
          <table:table-cell table:style-name="TableCell295">
            <text:p text:style-name="P296"/>
            <text:p text:style-name="P297">19:30-21:00</text:p>
            <text:p text:style-name="P298"/>
          </table:table-cell>
          <table:table-cell table:style-name="TableCell299">
            <text:p text:style-name="P300"/>
            <text:p text:style-name="P301">19:30-21:00</text:p>
            <text:p text:style-name="P302"/>
          </table:table-cell>
        </table:table-row>
        <table:table-row table:style-name="TableRow303">
          <table:table-cell table:style-name="TableCell304" table:number-columns-spanned="7">
            <text:p text:style-name="P305">Дзюдо (зал дзюдо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Кузнецов Александр Владимирович</text:p>
            <text:p text:style-name="P309">Довгаль Александр Викторович</text:p>
          </table:table-cell>
          <table:table-cell table:style-name="TableCell310">
            <text:p text:style-name="P311">18:30-20:00</text:p>
            <text:p text:style-name="P312"/>
            <text:p text:style-name="P313">12:30-14:00</text:p>
          </table:table-cell>
          <table:table-cell table:style-name="TableCell314">
            <text:p text:style-name="P315"/>
            <text:p text:style-name="P316"/>
          </table:table-cell>
          <table:table-cell table:style-name="TableCell317">
            <text:p text:style-name="P318">18:30-20:00</text:p>
            <text:p text:style-name="P319"/>
          </table:table-cell>
          <table:table-cell table:style-name="TableCell320">
            <text:p text:style-name="P321"/>
            <text:p text:style-name="P322"/>
            <text:p text:style-name="P323">15:00-16:30</text:p>
          </table:table-cell>
          <table:table-cell table:style-name="TableCell324">
            <text:p text:style-name="P325">18:30-20:00</text:p>
            <text:p text:style-name="P326"/>
            <text:p text:style-name="P327"><text:span text:style-name="T328">12:30-14:00</text:span></text:p>
            <text:p text:style-name="TableContents"/>
          </table:table-cell>
          <table:table-cell table:style-name="TableCell329">
            <text:p text:style-name="P330"/>
            <text:p text:style-name="P331"/>
          </table:table-cell>
        </table:table-row>
        <table:table-row table:style-name="TableRow332">
          <table:table-cell table:style-name="TableCell333" table:number-columns-spanned="7">
            <text:p text:style-name="P334">Рукопашный бой (зал рукопашного боя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Гладких Анна Михайловна,</text:p>
            <text:p text:style-name="P338"/>
            <text:p text:style-name="P339">Евдокимов Олег Сергеевич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>09:00-10:30</text:p>
            <text:p text:style-name="P346">18:30-19:30</text:p>
          </table:table-cell>
          <table:table-cell table:style-name="TableCell347">
            <text:p text:style-name="P348">16:30-18:00</text:p>
            <text:p text:style-name="P349"/>
            <text:p text:style-name="P350"/>
          </table:table-cell>
          <table:table-cell table:style-name="TableCell351">
            <text:p text:style-name="P352"/>
            <text:p text:style-name="P353"/>
            <text:p text:style-name="P354"/>
            <text:p text:style-name="P355"/>
            <text:p text:style-name="P356">09:00-10:30</text:p>
            <text:p text:style-name="P357"><text:span text:style-name="T358">18:30-19:30</text:span></text:p>
          </table:table-cell>
          <table:table-cell table:style-name="TableCell359">
            <text:p text:style-name="P360">16:30-18:00</text:p>
            <text:p text:style-name="P361"/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  <text:p text:style-name="P367">09:00-10:30</text:p>
            <text:p text:style-name="P368"><text:span text:style-name="T369">18:30-19:30</text:span></text:p>
          </table:table-cell>
          <table:table-cell table:style-name="TableCell370">
            <text:p text:style-name="P371">16:30-18:00</text:p>
            <text:p text:style-name="P372"/>
            <text:p text:style-name="P373"/>
            <text:p text:style-name="P374"/>
            <text:p text:style-name="P375">14:00-15:30</text:p>
          </table:table-cell>
        </table:table-row>
        <table:table-row table:style-name="TableRow376">
          <table:table-cell table:style-name="TableCell377" table:number-columns-spanned="7">
            <text:p text:style-name="P378">Акваэробика (бассей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>Медянцева Елена Васильевна</text:p>
          </table:table-cell>
          <table:table-cell table:style-name="TableCell382">
            <text:p text:style-name="P383">20:00-20:45</text:p>
            <text:p text:style-name="P384"/>
          </table:table-cell>
          <table:table-cell table:style-name="TableCell385">
            <text:p text:style-name="P386">07:00-07:45</text:p>
            <text:p text:style-name="P387">13:00-13:45</text:p>
            <text:p text:style-name="P388">20:00-20:45</text:p>
          </table:table-cell>
          <table:table-cell table:style-name="TableCell389">
            <text:p text:style-name="P390">20:00-20:45</text:p>
            <text:p text:style-name="P391"/>
          </table:table-cell>
          <table:table-cell table:style-name="TableCell392">
            <text:p text:style-name="P393">07:00-07:45</text:p>
            <text:p text:style-name="P394">13:00-13:45</text:p>
            <text:p text:style-name="P395">20:00-20:45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07:00-07:45</text:p>
            <text:p text:style-name="P400">13:00-13:45</text:p>
          </table:table-cell>
        </table:table-row>
        <table:table-row table:style-name="TableRow401">
          <table:table-cell table:style-name="TableCell402" table:number-columns-spanned="7">
            <text:p text:style-name="P403">Рукопашный бой ( зал единоборств 2 эт.,бассейн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Рунов Евгений<text:s/>Александрович</text:p>
          </table:table-cell>
          <table:table-cell table:style-name="TableCell407">
            <text:p text:style-name="P408">12:00-12:45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12:00-12:45</text:p>
          </table:table-cell>
          <table:table-cell table:style-name="TableCell413">
            <text:p text:style-name="P414">15:00-16:30</text:p>
          </table:table-cell>
          <table:table-cell table:style-name="TableCell415">
            <text:p text:style-name="P416">12:00-12:45</text:p>
            <text:p text:style-name="P417">15:00-16:30</text:p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 table:number-columns-spanned="7">
            <text:p text:style-name="P423">На базе ГБУПОУ СК СУОР (легкая атлетик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Татаринцев Сергей Александрович</text:p>
          </table:table-cell>
          <table:table-cell table:style-name="TableCell427">
            <text:p text:style-name="P428">15:00-16:30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15:00-16:30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<text:span text:style-name="T437">15:00-16:30</text:span>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7">
            <text:p text:style-name="P442">Вольная борьба (зал спортивной борьбы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Беков Арслан Назирович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17:45-19:15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17:45-19:15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14:00-15:00</text:p>
          </table:table-cell>
        </table:table-row>
        <table:table-row table:style-name="TableRow458">
          <table:table-cell table:style-name="TableCell459" table:number-columns-spanned="7">
            <text:p text:style-name="P460">Тренажерный зал,бассей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Бондаренко Людмила Владимировна</text:p>
          </table:table-cell>
          <table:table-cell table:style-name="TableCell464">
            <text:p text:style-name="P465">13:00-13:45</text:p>
          </table:table-cell>
          <table:table-cell table:style-name="TableCell466">
            <text:p text:style-name="P467">13:00-13:45</text:p>
          </table:table-cell>
          <table:table-cell table:style-name="TableCell468">
            <text:p text:style-name="P469">13:00-13:45</text:p>
          </table:table-cell>
          <table:table-cell table:style-name="TableCell470">
            <text:p text:style-name="P471">13:00-13:45</text:p>
          </table:table-cell>
          <table:table-cell table:style-name="TableCell472">
            <text:p text:style-name="P473">13:00-13:45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 table:number-columns-spanned="7">
            <text:p text:style-name="P478">Бадминтон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>
            <text:p text:style-name="P481">Варфоломеева Кристина Викторовна</text:p>
          </table:table-cell>
          <table:table-cell table:style-name="TableCell482">
            <text:p text:style-name="P483">18:00-19:30</text:p>
          </table:table-cell>
          <table:table-cell table:style-name="TableCell484">
            <text:p text:style-name="P485">18:00-19:30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>17:30-19:00</text:p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columns-spanned="7">
            <text:p text:style-name="P496">Теннис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Марченко Лариса Владимировна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08:00-09:30</text:p>
            <text:p text:style-name="P504">Универсальный зал</text:p>
          </table:table-cell>
          <table:table-cell table:style-name="TableCell505">
            <text:p text:style-name="P506">10:00-10:45</text:p>
            <text:p text:style-name="P507">бассейн</text:p>
          </table:table-cell>
          <table:table-cell table:style-name="TableCell508">
            <text:p text:style-name="P509">08:00-09:30</text:p>
            <text:p text:style-name="P510"><text:span text:style-name="T511">Универсальный зал</text:span>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 table:number-columns-spanned="7">
            <text:p text:style-name="P518">Каратэ (зал дзюдо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>Спирин Владимир Георгиевич</text:p>
          </table:table-cell>
          <table:table-cell table:style-name="TableCell522">
            <text:p text:style-name="P523">16:00-18:30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16:00-18:30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16:00-18:30</text:p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>Примечания:<text:s/></text:p>
      <text:p text:style-name="P536">1.Расписание занятий составлено с учетом<text:s/>санитарно-эпидемиологическим правил и нормативов «Санитарно-эпидемиологические требования к учреждениям дополнительного образования СанПиН <text:s/>2.4.4.3172-14».<text:s/></text:p>
      <text:p text:style-name="P537"><text:span text:style-name="T53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9in" fo:margin-bottom="0.2159in" fo:margin-right="0.2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idmila</meta:initial-creator>
    <dc:creator>Luidmila</dc:creator>
    <meta:creation-date>2017-10-13T09:24:00Z</meta:creation-date>
    <dc:date>2017-10-30T14:24:00Z</dc:date>
    <meta:print-date>2017-10-30T14:23:00Z</meta:print-date>
    <meta:template xlink:href="Normal" xlink:type="simple"/>
    <meta:editing-cycles>14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05" meta:character-count="4046" meta:row-count="28" meta:non-whitespace-character-count="3449"/>
  </office:meta>
</office:document-meta>
</file>